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527d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9ba89c" officeooo:paragraph-rsid="009ba89c" style:font-weight-asian="bold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527d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9527dd" style:font-weight-asian="normal" style:font-weight-complex="normal"/>
    </style:style>
    <style:style style:name="T8" style:family="text">
      <style:text-properties officeooo:rsid="0095bbdb"/>
    </style:style>
    <style:style style:name="T9" style:family="text">
      <style:text-properties officeooo:rsid="0098e66f"/>
    </style:style>
    <style:style style:name="T10" style:family="text">
      <style:text-properties officeooo:rsid="00998355"/>
    </style:style>
    <style:style style:name="T11" style:family="text">
      <style:text-properties officeooo:rsid="0099b61e"/>
    </style:style>
    <style:style style:name="T12" style:family="text">
      <style:text-properties officeooo:rsid="009c63e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Diputadas y Diputados de Santa Fe:</text:p>
      <text:p text:style-name="P9">La Comisión de Obras y Servicios Públicos ha considerado el Proyecto de Comunicación <text:span text:style-name="T4">51433 CD UCR - Evolución, </text:span><text:span text:style-name="T7">d</text:span><text:span text:style-name="T6">e</text:span> la <text:span text:style-name="T9">d</text:span>iputada <text:span text:style-name="T6">Orciani</text:span>, por el cual se solicita disponga la repavimentación urgente de la Ruta Provincial 94, en el tramo que comprende desde la Ruta Nacional 8 hasta la circunvalación de Santa Isabel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8"/>
      <text:p text:style-name="P8">La Cámara de Diputados de la Provincia vería con agrado que el Poder Ejecutivo, por intermedio del organismo que corresponda, arbitre las medidas necesarias para <text:span text:style-name="T5">realizar obras de</text:span> repavimentació<text:span text:style-name="T5">n y recambio de <text:s/>luminaria en</text:span> la <text:span text:style-name="T8">RP</text:span> 94, en el tramo compren<text:span text:style-name="T5">dido</text:span> desde la <text:span text:style-name="T8">RN</text:span> 8 <text:span text:style-name="T12">km 331, </text:span>hasta la circunvalación de Santa Isabel, <text:span text:style-name="T5">departamento General López.</text:span></text:p>
      <text:p text:style-name="P8"/>
      <text:p text:style-name="P8"/>
      <text:p text:style-name="P11">Sala de <text:span text:style-name="T10">la </text:span>Comisión, <text:span text:style-name="T11">4 de Octubre de 2023</text:span></text:p>
      <text:p text:style-name="P12">García – Senn – Basile – Bravo – Bellatti – Giustiniani – Martínez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12cm" draw:z-index="1"><draw:text-box fo:min-height="50%"><text:p text:style-name="MP3">Pág. <text:page-number text:select-page="current">1</text:page-number></text:p></draw:text-box></draw:frame></text:p>
        <text:p text:style-name="MP4">2023 – Año del 40.º Aniversario de la Restauración de la Democracia Argentina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1:18:04.127057520</meta:creation-date>
    <meta:editing-duration>PT47M24S</meta:editing-duration>
    <meta:editing-cycles>12</meta:editing-cycles>
    <meta:generator>LibreOffice/7.3.2.2$Linux_X86_64 LibreOffice_project/30$Build-2</meta:generator>
    <dc:date>2023-10-09T08:40:55.291346650</dc:date>
    <meta:print-date>2023-10-04T13:46:36.514890599</meta:print-date>
    <meta:document-statistic meta:table-count="0" meta:image-count="1" meta:object-count="0" meta:page-count="1" meta:paragraph-count="11" meta:word-count="199" meta:character-count="1284" meta:non-whitespace-character-count="1086"/>
    <meta:template xlink:type="simple" xlink:actuate="onRequest" xlink:title="Hoja oficial" xlink:href="../../Plantillas/Hoja%20oficial.ott" meta:date="2023-05-22T11:18:03.638681093"/>
  </office:meta>
</office:document-meta>
</file>